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T1" style:family="text">
      <style:text-properties fo:font-size="9pt" style:font-name-asian="Times New Roman1" style:font-size-asian="9pt" style:font-name-complex="Times New Roman1" style:font-size-complex="9pt"/>
    </style:style>
    <style:style style:name="T2" style:family="text">
      <style:text-properties style:font-name="Times New Roman1" fo:font-size="9pt" style:font-name-asian="Times New Roman1" style:font-size-asian="9pt" style:font-name-complex="Times New Roman1" style:font-size-complex="9pt"/>
    </style:style>
    <style:style style:name="T3" style:family="text">
      <style:text-properties style:font-name-asian="Times New Roman1" style:font-name-complex="Times New Roman1"/>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weight-asian="normal"/>
    </style:style>
    <style:style style:name="T7"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minar IX:</text:p>
      <text:p text:style-name="P2">Zen and the Art of Motorcycle Maintenance: Antiquated but Still Relevant</text:p>
      <text:p text:style-name="P3"/>
      <text:p text:style-name="P4"><text:tab/>“Zen and the Art of Motorcycle Maintenance” is Robert Pirsig's attempt to help people ascend to a different level of perception, a different way to view the world as a whole. He argues that people are stuck in one of two archetypes: Romantic and Classic, but that there really should be a third paradigm, Quality. The book was written in the late flower-power sixties; during a period when people were raging against the machine (both in forms of the establishment, and even a movement against technology itself). <text:s/>Over the last forty years, this sentiment has died, and the continuing value of Pirsig's philosophy is evident in it's following today.</text:p>
      <text:p text:style-name="P4"><text:tab/>The book is written as if a novel, using a narrator to tell the story of a cross-country motorcycle trip of a man, his son, and a couple of his friends. Using these devices, he makes observations on the how modern society views reality. His alter ego, Phaedrus is always chasing this “Ghost of Reality” trying to specify exactly what is real. During the journey, he describes the two perception types he sees evident: the Classical and Romantic thinkers.</text:p>
      <text:p text:style-name="P4"><text:tab/>A classical thinker is one that when presented with an subject, wants to know not just what it is, but how it works, “what lies beneath.” Pirsig gives an example of what a person sees when they come across a set of motorcycle schematics. A classical thinker, he argues, would be engrossed in figuring out how the machine works; trying to understand it's underlying functionality. A Romantic thinker, however, might be enamored with the beauty of how it is laid out, but would take it at face value and quickly get bored with it. </text:p>
      <text:p text:style-name="P5"><text:span text:style-name="T5"><text:tab/>His third paradigm, Quality offers a different way to look at the world. It is kind of a synergy of the two aforementioned styles. To view the world in a Quality sense, you need to be able to want to understand the workings of it, as well as being enamored by the beauty of it. A good example of the three is his analogy of a railroad train. The Classical knowledge is the engine and the box cars (including their content); whereas the Romantic isn't actually part of the train, it is </text:span><text:span text:style-name="T5"><text:note text:id="ftn0" text:note-class="footnote"><text:note-citation>1</text:note-citation><text:note-body><text:p text:style-name="Footnote">Page 129</text:p></text:note-body></text:note></text:span><text:span text:style-name="T5">“leading edge of the engine, </text:span><text:span text:style-name="T3">a two-dimensional surface of no real significance unless you understand that the train isn’t a static entity at all.” Quality, however, isn't part of the train at all, it is the railroad track the train is traveling on. For either paradigm to go anywhere, they need somewhere to travel, and that is Quality.</text:span></text:p>
      <text:p text:style-name="P5"><text:span text:style-name="T3"><text:tab/>The times have changed since this book was written. While the “flower-power” movement has died down, and technology has been integrated fully into our society, the general populous still falls into the original two paradigms. One could argue that technology is slowly destroying our society, as it is removing our dependance on our abilities and putting them almost solely in the chips of machines. The more and more we rely on these machines, the less we follow the quality track, and the more we “degrade” our Classical thinking skills and become completely romantics. Caring only that things work, not how they work; and therefore become helpless when something goes wrong. Adapting the quality paradigm would allow us to be romantics, but also understand the need to conceptualize the machines we use every day. This book may become even more relevant as times move forward and we automate our entire lives. At some point, we, as a people, must come together and question our reliance and find that Quality balance between Romantic and Classical think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Joshua Corbi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ack II </meta:initial-creator>
    <meta:creation-date>2010-03-07T23:41:13.98</meta:creation-date>
    <dc:date>2010-03-11T11:28:52.27</dc:date>
    <dc:creator>Black II </dc:creator>
    <meta:editing-duration>PT00H55M20S</meta:editing-duration>
    <meta:editing-cycles>3</meta:editing-cycles>
    <meta:generator>OpenOffice.org/3.1$Win32 OpenOffice.org_project/310m19$Build-9420</meta:generator>
    <meta:document-statistic meta:table-count="0" meta:image-count="0" meta:object-count="0" meta:page-count="1" meta:paragraph-count="9" meta:word-count="630" meta:character-count="3624"/>
  </office:meta>
</office:document-meta>
</file>