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ab-stops/>
      </style:paragraph-properties>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Footnote">
      <style:paragraph-properties fo:margin-left="0in" fo:margin-right="0in" fo:text-indent="0in" style:auto-text-indent="false"/>
    </style:style>
    <style:style style:name="P6" style:family="paragraph" style:parent-style-name="Header">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The Market Is Not Ready for The Bazaar</text:p>
      <text:p text:style-name="P1"/>
      <text:p text:style-name="P2"><text:tab/>In “The <text:a xlink:type="simple" xlink:href="http://elms.evergreen.edu/mod/resource/view.php?id=19063">Cathedral and the Bazaar</text:a>” Eric Steven Raymond argues his stance on how to perfect code and the process in which it is created. Raymond is a Linux programmer and believes the open-source movement is the correct way to make beautiful code. He does not spend enough time on how effective this strategy can be in the free market. While many companies are trying, they are still being overshadowed by the giant corporations and their ad dollars. </text:p>
      <text:p text:style-name="P3"><text:tab/>At the very end of the paper, Raymond talks about how Mozilla is one of the first companies to attempt a bazaar style development cycle and claims them to be somewhat of a success. He offers both a positive and negative view on the project. Positively, he says that the company was able to achieve what it set out to do: deny Microsoft an monopoly on internet browser usage. Negatively, he says it took them two and half years to release a “production-quality” competitor. While he claims that Mozilla's future looks good at the time of his writing, he wrote this revision in November of 2000. While Mozilla went from their then Netscape Navigator to a new browser dubbed Firefox, things have drastically changed since then.</text:p>
      <text:p text:style-name="P3"><text:tab/>According to W3 Schools, Mozilla's Firefox browser had a 46.3% share of internet usage in January 2010. <text:s/>Microsoft's different favors of Internet Explorer only had a combined 27.2% share; continuing a trend that has seen IE's share drop since Firefox started to grow in popularity in 2006. A new competitor is quickly rising through the ranks, however, in Google's Chrome currently at 10.8% usage. <text:s/><text:note text:id="ftn1" text:note-class="footnote"><text:note-citation>1</text:note-citation><text:note-body><text:p text:style-name="P5"><text:s/>Browser Statistics Month by Month <text:a xlink:type="simple" xlink:href="http://www.w3schools.com/browsers/browsers_stats.asp">http://www.w3schools.com/browsers/browsers_stats.asp</text:a> Accessed 2/5/10</text:p></text:note-body></text:note> This brings up a very interesting part of the Mozilla foundations business model; they are being supported by perhaps their biggest threat: Google.</text:p>
      <text:p text:style-name="P3"><text:tab/>Mozilla is backed almost entirely by Google. To really understand the model, you <text:s/>have to look at Mozilla itself. There exists two entities, the non-profit Mozilla Foundation and their subsidiary Mozilla Corporation which owns their popular technologies (Firefox, Thunderbird, etc). The company is mainly funded by being paid for each Google search made from it's browser. According to a 2008 document showing Mozilla's financial results, about 94% and 91% of the companies revenue in 2007 and 2008 <text:s/>came from this Google <text:note text:id="ftn2" text:note-class="footnote"><text:note-citation>2</text:note-citation><text:note-body><text:p text:style-name="Footnote">Mozilla Foundation and Subsidiaries – Independent Auditor's Report and Consolidated Financial Statements <text:a xlink:type="simple" xlink:href="http://www.mozilla.org/foundation/documents/mf-2008-audited-financial-statement.pdf">http://www.mozilla.org/foundation/documents/mf-2008-audited-financial-statement.pdf</text:a> Accessed 2/5/10</text:p></text:note-body></text:note> agreement.</text:p>
      <text:p text:style-name="P3"><text:tab/>This means that that everyone's open-source spearhead program is really backed by one of the most influential companies in the world. If the trend continues, it will no longer be a battle between IE and Firefox, but one of Firefox and Chrome. What happens if Google decides to pull their funding? It may mean the end of Firefox profit and the company itself. </text:p>
      <text:p text:style-name="P3"><text:tab/>The biggest advantage Google has is that everyone uses it. This allows them sell targeted ad's to users and rake in the revenue. This also allows them to continually promote their products. When searching on Google for web browser statistics, an Chrome ad was displayed . Considering how many web searches are made every minute, this allows Google to have a higher exposure than any other company.</text:p>
      <text:p text:style-name="P3"><text:tab/>It is in this way which open-source programs will always be controlled by the amount of money that is backing them. While a successful business model may someday be created, it has yet to be done. Mozilla is always touted as the fore-bearer of this open-source successful business movement, but they <text:soft-page-break/>are really backed by one of the biggest companies in the world. One that has the resources and influence to destroy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Joshua Corbi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lack II </meta:initial-creator>
    <meta:creation-date>2010-02-05T14:43:05.43</meta:creation-date>
    <dc:date>2010-03-14T15:15:41.04</dc:date>
    <dc:creator>Black II </dc:creator>
    <meta:editing-duration>PT00H13M57S</meta:editing-duration>
    <meta:editing-cycles>2</meta:editing-cycles>
    <meta:generator>OpenOffice.org/3.1$Win32 OpenOffice.org_project/310m19$Build-9420</meta:generator>
    <meta:document-statistic meta:table-count="0" meta:image-count="0" meta:object-count="0" meta:page-count="2" meta:paragraph-count="11" meta:word-count="613" meta:character-count="3797"/>
  </office:meta>
</office:document-meta>
</file>