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Header">
      <style:paragraph-properties fo:text-align="end" style:justify-single-word="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3">Mozilla Firefox: A Phoenix Rises Again</text:p>
      <text:p text:style-name="P2"/>
      <text:p text:style-name="P2"><text:tab/>In their case paper, “Two Case Studies of Open Source Software Development Development: Apache and Mozilla” Audris Mockus et al. study the origins, and thus-far progress of the Mozilla Organization. The paper was written in 2002 and things have changed; changed dramatically. Mozilla's Firefox browser is currently the most used web browser in the internet. While it was developed under the foundations Open Source Software methodology, it was actually an offshoot of the intended browser, one that suffered from an unneeded over-abundance of features. From the ashes of this program, Phoenix (as it was known then) rose up from the ashes and eventually became the juggernaut it is today. </text:p>
      <text:p text:style-name="P2"><text:tab/>As the paper describes, Netscape released the majority of their code base with an open source license in 1998. Over the next 5 years, the company continued development on their successor to Navigator, the Mozilla Suite. This all-encompassing program, codenamed Seamonkey, included the following features: Navigator (web browser), mail and newsgroups client (Mozilla Mail and Newsgroups), HTML editor (Mozilla Composer), an address book and even an IRC client (ChatZilla)<text:note text:id="ftn1" text:note-class="footnote"><text:note-citation>1</text:note-citation><text:note-body><text:p text:style-name="Footnote">Mozilla Broswers <text:a xlink:type="simple" xlink:href="http://www.mozilla.org/projects/browsers.html">http://www.mozilla.org/projects/browsers.html</text:a> Accessed on 2/07/2010</text:p></text:note-body></text:note>. In 2002, Dave Hyatt and Blake Ross started work on an experimental branch of the Mozilla Suite, to “combat the perceived software bloat.”<text:note text:id="ftn2" text:note-class="footnote"><text:note-citation>2</text:note-citation><text:note-body><text:p text:style-name="Footnote">History of Mozilla Firefox <text:a xlink:type="simple" xlink:href="http://en.wikipedia.org/wiki/History_of_Mozilla_Firefox">http://en.wikipedia.org/wiki/History_of_Mozilla_Firefox</text:a> Accessed 2/07/10</text:p></text:note-body></text:note> Their program was dubbed Phoenix when it was released to the public in September 2002. </text:p>
      <text:p text:style-name="P2"><text:tab/>Soon the developers faced a naming controversy as BIOS developer Phoenix Technologies had created a BIOS based browser that includes their name. The project was temporarily named Firebird until it was re-branded Firefox on February 9, 2004. In 2002, the Mozilla browsers had around 8% market share, with Internet Explorer dominating the scene with 83.4% <text:note text:id="ftn3" text:note-class="footnote"><text:note-citation>3</text:note-citation><text:note-body><text:p text:style-name="Footnote">Browser Statistics Month By Month <text:a xlink:type="simple" xlink:href="http://www.w3schools.com/browsers/browsers_stats.asp">http://www.w3schools.com/browsers/browsers_stats.asp</text:a> Accessed 2/07/2010</text:p></text:note-body></text:note>. </text:p>
      <text:p text:style-name="P2"><text:tab/>Over the next eight years, Mozilla would abandon Seamonkey (2006) and only only continually support Firefox. This strategy has worked out for them as they now have 46.3% share (compared to IE's 36.2%) and they are one of the most noteworthy open source successes. While the foundation is corporately backed (please see my paper, “The Market is Not Ready for the Bazaar for more details”, <text:s/><text:a xlink:type="simple" xlink:href="http://elms.evergreen.edu/mod/forum/discuss.php?d=50703">http://elms.evergreen.edu/mod/forum/discuss.php?d=50703</text:a>), they truly personify their original namesake: a phoenix that rose from the ashes of semi-failed visio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bottom="0.1965in"/>
      </style:header-style>
      <style:footer-style/>
    </style:page-layout>
  </office:automatic-styles>
  <office:master-styles>
    <style:master-page style:name="Standard" style:page-layout-name="Mpm1">
      <style:header>
        <text:p text:style-name="MP1">Joshua Corbi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Black II </meta:initial-creator>
    <meta:creation-date>2010-02-07T15:37:09.25</meta:creation-date>
    <dc:date>2010-03-14T15:14:35.86</dc:date>
    <dc:creator>Black II </dc:creator>
    <meta:editing-duration>PT00H06M37S</meta:editing-duration>
    <meta:editing-cycles>2</meta:editing-cycles>
    <meta:generator>OpenOffice.org/3.1$Win32 OpenOffice.org_project/310m19$Build-9420</meta:generator>
    <meta:document-statistic meta:table-count="0" meta:image-count="0" meta:object-count="0" meta:page-count="1" meta:paragraph-count="9" meta:word-count="390" meta:character-count="2639"/>
  </office:meta>
</office:document-meta>
</file>