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Dreaming in Code: A Case Study On How Not to Develop a Program</text:p>
      <text:p text:style-name="P4"/>
      <text:p text:style-name="P5"><text:tab/>“Dreaming in Code” is yet another example of a software development project that basically failed because of two very common problems: far too lofty specifications/expectations and mismanagement. These problems led to a program that has yet to fully live up to it's original goals.</text:p>
      <text:p text:style-name="P2"><text:span text:style-name="T1"><text:tab/>The book follows the life cycle of “Chandler”, a program that is aims to be “ an open source note-to-self organizer designed for personal use and small group collaboration. Chandler comprises a desktop application, sharing service and web application.”</text:span><text:span text:style-name="T1"><text:note text:id="ftn1" text:note-class="footnote"><text:note-citation>1</text:note-citation><text:note-body><text:p text:style-name="Footnote">Chandler Wiki FAQ: <text:a xlink:type="simple" xlink:href="http://chandlerproject.org/Projects/FAQ#*Q*%20%20What%20is%20Chandler">http://chandlerproject.org/Projects/FAQ</text:a> Accessed 2/25 4:35pm</text:p></text:note-body></text:note></text:span><text:span text:style-name="T1"> It is the vision of Mitch Kapor, famed contributor and architect of </text:span><text:span text:style-name="T2">Lotus 1,2,3</text:span><text:span text:style-name="T1"> and </text:span><text:span text:style-name="T2">Lotus Agenda</text:span><text:span text:style-name="T1">.</text:span></text:p>
      <text:p text:style-name="P2"><text:span text:style-name="T1"><text:tab/>The project, like most, started as a proposed solution to a problem. Kapor wanted to be able to share calenders and events between different users across different machines. Building upon that idea, he wanted to incorporate the PIM (Personal Information Management) ideas from his </text:span><text:span text:style-name="T2">Lotus Agenda</text:span><text:span text:style-name="T4">, in addition to adopting a Open Source design philosophy.</text:span></text:p>
      <text:p text:style-name="P6"><text:tab/>He assembled his team from various places, with various levels of prestige. The project management actually started out pretty well, with the team choosing programming languages and making different design decisions. People were motivated and intent on finishing the project. Quickly though, things began to fall apart.</text:p>
      <text:p text:style-name="P6"><text:tab/>It started when one of the key data-storage developers, David McCusker had an identity crisis and began a transformation into his new identity, Rys. This really pulled his attention away from the project and management was very lenient with him. Employees soon started to bring their pets to the office and some went on month-long vacations. These problems slowed development practically to a halt. </text:p>
      <text:p text:style-name="P6"><text:tab/>This programming halt did not help resolve the lofty goals of the project. Setting out to build upon the way <text:span text:style-name="T3">Agenda</text:span> stored information was one of the biggest problems they faced. Considering McCusker was one of the data-storage developers, it is easy to see how the lack of management oversight led to the slowing of solving these problems.</text:p>
      <text:p text:style-name="P6"><text:tab/>That is not to say, however, that with the correct amount of management oversight, that all of the goals of the original specification would have been achieved. But it is common-sense to see that if your employees are going off course and not contributing to your project, you need to keep them in line. While the employees loved the laid back atmosphere, time has shown that strategy did not work for them. In fact, by the end of the book, the project had yet to have a stable release. The first stable release was actually made public in 2007. The lack of oversight and the massive project goals were directly responsible for this del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Joshua Corb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ck II </meta:initial-creator>
    <meta:creation-date>2010-03-01T10:57:59</meta:creation-date>
    <dc:date>2010-03-14T15:12:52.09</dc:date>
    <dc:creator>Black II </dc:creator>
    <meta:editing-duration>PT00H46M48S</meta:editing-duration>
    <meta:editing-cycles>5</meta:editing-cycles>
    <meta:generator>OpenOffice.org/3.1$Win32 OpenOffice.org_project/310m19$Build-9420</meta:generator>
    <dc:title>Dreaming In Code: A Case Study on How Not to Develop a Program</dc:title>
    <meta:document-statistic meta:table-count="0" meta:image-count="0" meta:object-count="0" meta:page-count="1" meta:paragraph-count="10" meta:word-count="463" meta:character-count="2841"/>
  </office:meta>
</office:document-meta>
</file>